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- ontwerpbesluit Omgevingsvergunning (uitgebreide procedure), Hoeverweg 7 BOER in Egmond aan den Hoef het bouwen van een rijhal, verzenddatum 8 oktober 2020 (WABO1900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 19 oktober 2020 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266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6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Hoeverweg 7 BOER in Egmond aan den Hoef, het bouwen van een rijhal, verzenddatum 8 oktober 2020 (WABO1900869)</meta:user-defined>
    <dc:language>nl</dc:language>
    <meta:user-defined meta:name="OVERHEID.EPSG28992/DC.spatial">106962 516660</meta:user-defined>
    <meta:user-defined meta:name="DC.title">Gemeente Bergen, - ontwerpbesluit Omgevingsvergunning (uitgebreide procedure), Hoeverweg 7 BOER in Egmond aan den Hoef het bouwen van een rijhal, verzenddatum 8 oktober 2020 (WABO1900869)</meta:user-defined>
    <meta:user-defined meta:name="OVERHEID.PostcodeHuisnummer/OVERHEIDop.postcodeHuisnummer">1934PK 7</meta:user-defined>
    <meta:user-defined meta:name="OVERHEIDop.straatnaam">Hoeverweg</meta:user-defined>
    <meta:user-defined meta:name="OVERHEIDop.woonplaats">Egmond aan den Hoef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2662</meta:user-defined>
    <meta:user-defined meta:name="OVERHEIDop.GmbID/DC.identifier">gmb-2020-262662</meta:user-defined>
    <meta:user-defined meta:name="OVERHEIDop.versieInformatie"/>
  </office:meta>
</office:document-meta>
</file>