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verklaring van geen bedenkingen uitbreiding sportpark vv Waskemeer – Wetra-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zij het voornemen hebben een omgevingsvergunning als in de Wet algemene bepalingen omgevingsrecht (Wabo) te verlenen voor uitbreiding met een Wetra-veld van het sportpark ’t Âld Leger ter plaatse van de percelen kadastraal bekend Gemeente Donkerbroek, sectie K, nummers 1103, 1104 en 1503 (deels). De omgevingsvergunning heeft besluitnummer OV-2017-6659</text:p>
            <text:p text:style-name="common-al"/>
            <text:p text:style-name="common-al">Procedure</text:p>
            <text:p text:style-name="common-al">De omgevingsvergunning kan alleen worden verleend met toepassing van een procedure als bedoeld in artikel 2.12, lid 1, onder a., onder 3° Wabo. Onderdeel van deze procedure is een door de raad af te geven verklaring van geen bedenkingen. In zijn vergadering van 28 januari 2020 heeft de raad een ontwerp-verklaring van geen bedenkingen afgegeven. </text:p>
            <text:p text:style-name="common-al"/>
            <text:p text:style-name="common-al">Terinzagelegging</text:p>
            <text:p text:style-name="common-al">De ontwerp-omgevingsvergunning met bijlagen (o.a. ruimtelijke onderbouwing) en de ontwerp-verklaring van geen bedenkingen liggen vanaf woensdag 5 februari 2020 tot en met dinsdag 17 maart 2020 ter inzage. Om de ontwerp-omgevingsvergunning met bijlagen en de ontwerp-verklaring in te zien kunt u tijdens openingstijden terecht bij de publieksbalie van de gemeente Ooststellingwerf, ’t Oost 11, 8431 LE in Oosterwolde. Ook zijn deze digitaal in te zien op de internetpagina van de gemeente <text:a xlink:href="http://www.ooststellingwerf.nl/" xlink:type="simple">www.ooststellingwerf.nl</text:a> onder het kopje ‘Bewoners &amp; bezoekers’; ’Omgeving’; ‘Bestemmingsplannen’.</text:p>
            <text:p text:style-name="common-al"/>
            <text:p text:style-name="common-al">Zienswijze indienen</text:p>
            <text:p text:style-name="common-al">Tijdens de periode van de terinzagelegging kan iedereen, bij voorkeur schriftelijk, een onderbouwde zienswijze indienen op de ontwerp-omgevingsvergunning en/of de ontwerp-verklaring van geen bedenkingen. </text:p>
            <text:p text:style-name="common-al">Een schriftelijke zienswijze op de ontwerp-omgevingsvergunning kunt u richten aan het college van burgemeester en wethouders, Postbus 38, 8431 LE Oosterwolde, onder vermelding van het besluitnummer en zaaknummer 0085-AZK-63808. </text:p>
            <text:p text:style-name="common-al">Een schriftelijke zienswijze op de ontwerp-verklaring van geen bedenkingen kunt u richten aan de gemeenteraad van de gemeente Ooststellingwerf, Postbus 38, 8431 LE Oosterwolde, onder vermelding van het besluitnummer en zaaknummer 0085-AZK-63808.</text:p>
            <text:p text:style-name="common-al">U kunt uiteraard ook één zienswijze indienen op zowel de ontwerp-omgevingsvergunning als de ontwerp-verklaring van geen bedenkingen. Deze kunt u richten aan het college van burgemeester en wethouders. </text:p>
            <text:p text:style-name="common-al"/>
            <text:p text:style-name="last-al">U kunt in deze periode ook mondeling een zienswijze indienen. Hiervoor kunt u een afspraak maken door te bellen naar 14 05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2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4484 563377</meta:user-defined>
    <meta:user-defined meta:name="DC.title">Ontwerp-omgevingsvergunning en ontwerp-verklaring van geen bedenkingen uitbreiding sportpark vv Waskemeer – Wetra-veld</meta:user-defined>
    <meta:user-defined meta:name="OVERHEID.PostcodeHuisnummer/OVERHEIDop.postcodeHuisnummer">8434NK 32a</meta:user-defined>
    <meta:user-defined meta:name="OVERHEIDop.straatnaam">Oude wijk</meta:user-defined>
    <meta:user-defined meta:name="OVERHEIDop.woonplaats">Waskeme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266</meta:user-defined>
    <meta:user-defined meta:name="OVERHEIDop.GmbID/DC.identifier">gmb-2020-26266</meta:user-defined>
    <meta:user-defined meta:name="OVERHEIDop.versieInformatie"/>
  </office:meta>
</office:document-meta>
</file>