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eijerweg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oktober 2020 een besluit genomen op de aanvraag voor een omgevingsvergunning op locatie De Leijerweg 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rundveestal</text:p>
            <text:p text:style-name="common-al">Locatie: De Leijerweg 9 te Sint-Oedenrode</text:p>
            <text:p text:style-name="common-al">Zaaknummer: OV-2020-031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64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374.16 399684.16</meta:user-defined>
    <meta:user-defined meta:name="DC.title">Kennisgeving besluit op aanvraag omgevingsvergunning De Leijerweg 9 te Sint-Oedenrode</meta:user-defined>
    <meta:user-defined meta:name="OVERHEID.PostcodeHuisnummer/OVERHEIDop.postcodeHuisnummer">5491TK 9</meta:user-defined>
    <meta:user-defined meta:name="OVERHEIDop.straatnaam">De Leijerweg</meta:user-defined>
    <meta:user-defined meta:name="OVERHEIDop.woonplaats">Sint-Oedenro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42</meta:user-defined>
    <meta:user-defined meta:name="OVERHEIDop.GmbID/DC.identifier">gmb-2020-262642</meta:user-defined>
    <meta:user-defined meta:name="OVERHEIDop.versieInformatie"/>
  </office:meta>
</office:document-meta>
</file>