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b, 1261 GJ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Zwaluwenweg 2b, 1261 GJ, het plaatsen van een tijdelijke woonunit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Zwaluwenweg 2b, 1261 GJ, het plaatsen van een      tijdelijke woonunit, ontvangen 23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26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39 475849</meta:user-defined>
    <meta:user-defined meta:name="DC.title">Aangevraagde omgevingsvergunning Zwaluwenweg 2b, 1261 GJ, het plaatsen van een tijdelijke woonunit</meta:user-defined>
    <meta:user-defined meta:name="OVERHEID.PostcodeHuisnummer/OVERHEIDop.postcodeHuisnummer">1261GJ 2b</meta:user-defined>
    <meta:user-defined meta:name="OVERHEIDop.straatnaam">Zwaluwenweg</meta:user-defined>
    <meta:user-defined meta:name="OVERHEIDop.woonplaats">Blaric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64</meta:user-defined>
    <meta:user-defined meta:name="OVERHEIDop.GmbID/DC.identifier">gmb-2020-26264</meta:user-defined>
    <meta:user-defined meta:name="OVERHEIDop.versieInformatie"/>
  </office:meta>
</office:document-meta>
</file>