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Beneluxlaan en Albert Plesman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reguliere aanvraag met zaaknummer SXO-20202025 voor een omgevingsvergunning voor het kappen van een waardevolle boom i.v.m. nieuwbouw winkel op locatie hoek Beneluxlaan en Albert Plesman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63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3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3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20.2 440537.7</meta:user-defined>
    <meta:user-defined meta:name="DC.title">Kennisgeving besluit op aanvraag omgevingsvergunning, hoek Beneluxlaan en Albert Plesmanstraat te Schoonhoven</meta:user-defined>
    <meta:user-defined meta:name="OVERHEID.PostcodeHuisnummer/OVERHEIDop.postcodeHuisnummer">2871HJ 15</meta:user-defined>
    <meta:user-defined meta:name="OVERHEIDop.straatnaam">Albert Plesmanstraat</meta:user-defined>
    <meta:user-defined meta:name="OVERHEIDop.woonplaats">Schoonhoven</meta:user-defined>
    <meta:user-defined meta:name="DCTERMS.W3CDTF/DCTERMS.available">2020-10-12</meta:user-defined>
    <meta:user-defined meta:name="DCTERMS.W3CDTF/OVERHEIDop.jaargang">2020</meta:user-defined>
    <meta:user-defined meta:name="OVERHEIDop.publicationIssue">262633</meta:user-defined>
    <meta:user-defined meta:name="OVERHEIDop.GmbID/DC.identifier">gmb-2020-262633</meta:user-defined>
    <meta:user-defined meta:name="OVERHEIDop.versieInformatie"/>
  </office:meta>
</office:document-meta>
</file>