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Rootselaarstraat 26 te Nijkerkerveen, plaatsen va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91, binnengekomen op 5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62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2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2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525 467421</meta:user-defined>
    <meta:user-defined meta:name="DC.title">aanvraag omgevingsvergunning, Van Rootselaarstraat 26 te Nijkerkerveen, plaatsen van dakkapel achterzijde woning</meta:user-defined>
    <meta:user-defined meta:name="OVERHEID.PostcodeHuisnummer/OVERHEIDop.postcodeHuisnummer">3864EX 26</meta:user-defined>
    <meta:user-defined meta:name="OVERHEIDop.straatnaam">Van Rootselaarstraat</meta:user-defined>
    <meta:user-defined meta:name="OVERHEIDop.woonplaats">Nijkerkerve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27</meta:user-defined>
    <meta:user-defined meta:name="OVERHEIDop.GmbID/DC.identifier">gmb-2020-262627</meta:user-defined>
    <meta:user-defined meta:name="OVERHEIDop.versieInformatie"/>
  </office:meta>
</office:document-meta>
</file>