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 29 te Nijkerk, realiseren va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88, binnengekomen op 4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61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21.685 470633.962</meta:user-defined>
    <meta:user-defined meta:name="DC.title">aanvraag omgevingsvergunning, Wiel 29 te Nijkerk, realiseren van dakterras</meta:user-defined>
    <meta:user-defined meta:name="OVERHEID.PostcodeHuisnummer/OVERHEIDop.postcodeHuisnummer">3861XJ 29</meta:user-defined>
    <meta:user-defined meta:name="OVERHEIDop.straatnaam">Wiel</meta:user-defined>
    <meta:user-defined meta:name="OVERHEIDop.woonplaats">Nijker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616</meta:user-defined>
    <meta:user-defined meta:name="OVERHEIDop.GmbID/DC.identifier">gmb-2020-262616</meta:user-defined>
    <meta:user-defined meta:name="OVERHEIDop.versieInformatie"/>
  </office:meta>
</office:document-meta>
</file>