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Najaarskermis - 13 oktober 2020 tot en met 27 oktober 2020 (inclusief op- en afbouw) - Evenemententerrein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Evenemententerrein Silverdome aan de Van der Hagenstraat, evenementenvergunning voor het organiseren van de Najaarskermis van 13 oktober 2020 tot en met 27 oktober 2020 (inclusief op- en afbouw), APV-EVM20200288 (verzonden 9 okto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61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1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1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288 </meta:user-defined>
    <dc:language>nl</dc:language>
    <meta:user-defined meta:name="OVERHEID.EPSG28992/DC.spatial">95684.306 451566.27</meta:user-defined>
    <meta:user-defined meta:name="DC.title">Gemeente Zoetermeer - verlening apv vergunning - Najaarskermis - 13 oktober 2020 tot en met 27 oktober 2020 (inclusief op- en afbouw) - Evenemententerrein Silverdome aan de Van der Hagenstraat, Zoetermeer</meta:user-defined>
    <meta:user-defined meta:name="OVERHEID.PostcodeHuisnummer/OVERHEIDop.postcodeHuisnummer">2722NT 7</meta:user-defined>
    <meta:user-defined meta:name="OVERHEIDop.straatnaam">Van der Hagenstraat</meta:user-defined>
    <meta:user-defined meta:name="OVERHEIDop.woonplaats">Zoetermeer</meta:user-defined>
    <meta:user-defined meta:name="DCTERMS.W3CDTF/DCTERMS.available">2020-10-12</meta:user-defined>
    <meta:user-defined meta:name="DCTERMS.W3CDTF/OVERHEIDop.jaargang">2020</meta:user-defined>
    <meta:user-defined meta:name="OVERHEIDop.publicationIssue">262611</meta:user-defined>
    <meta:user-defined meta:name="OVERHEIDop.GmbID/DC.identifier">gmb-2020-262611</meta:user-defined>
    <meta:user-defined meta:name="OVERHEIDop.versieInformatie"/>
  </office:meta>
</office:document-meta>
</file>