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 Schaepmanstraat 47, 2020-07007, realiseren van dakopbouw met loggia aan voorzijde, ontheffing handelen in strijd met regels ruimtelijke ordening, verzonden 8 okto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61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1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1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7.406 488178.364</meta:user-defined>
    <meta:user-defined meta:name="DC.title">Haarlem, geweigerde omgevingsvergunning Dr. Schaepmanstraat 47, 2020-07007, realiseren van dakopbouw met loggia aan voorzijde, ontheffing handelen in strijd met regels ruimtelijke ordening, verzonden 8 oktober 2020</meta:user-defined>
    <meta:user-defined meta:name="OVERHEID.PostcodeHuisnummer/OVERHEIDop.postcodeHuisnummer">2032GC 47</meta:user-defined>
    <meta:user-defined meta:name="OVERHEIDop.straatnaam">Dr. Schaepmanstraat</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610</meta:user-defined>
    <meta:user-defined meta:name="OVERHEIDop.GmbID/DC.identifier">gmb-2020-262610</meta:user-defined>
    <meta:user-defined meta:name="OVERHEIDop.versieInformatie"/>
  </office:meta>
</office:document-meta>
</file>