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chuur 57, 9205 BG Drachten, het realiseren van onzelfstandig kamerverhuur (strijdig gebruik), datum bekendmaking: 8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ur 57, 9205 BG Drachten, het realiseren van onzelfstandig kamerverhuur (strijdig gebruik), datum bekendmaking: 8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60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0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0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uur 57, 9205 BG Drachten, het realiseren van onzelfstandig kamerverhuur (strijdig gebruik), datum bekendmaking: 8 oktober 2020</meta:user-defined>
    <dc:language>nl</dc:language>
    <meta:user-defined meta:name="OVERHEID.EPSG28992/DC.spatial">199913.5 567475.99</meta:user-defined>
    <meta:user-defined meta:name="DC.title">Gemeente Smallingerland - verlening omgevingsvergunning - Schuur 57, 9205 BG Drachten, het realiseren van onzelfstandig kamerverhuur (strijdig gebruik), datum bekendmaking: 8 oktober 2020</meta:user-defined>
    <meta:user-defined meta:name="OVERHEID.PostcodeHuisnummer/OVERHEIDop.postcodeHuisnummer">9205BG 57</meta:user-defined>
    <meta:user-defined meta:name="OVERHEIDop.straatnaam">Schuur</meta:user-defined>
    <meta:user-defined meta:name="OVERHEIDop.woonplaats">Drachten</meta:user-defined>
    <meta:user-defined meta:name="DCTERMS.W3CDTF/DCTERMS.available">2020-10-12</meta:user-defined>
    <meta:user-defined meta:name="DCTERMS.W3CDTF/OVERHEIDop.jaargang">2020</meta:user-defined>
    <meta:user-defined meta:name="OVERHEIDop.publicationIssue">262608</meta:user-defined>
    <meta:user-defined meta:name="OVERHEIDop.GmbID/DC.identifier">gmb-2020-262608</meta:user-defined>
    <meta:user-defined meta:name="OVERHEIDop.versieInformatie"/>
  </office:meta>
</office:document-meta>
</file>