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phalingsgoed 7 te Nijkerk, verbouw en uitbreid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87 binnengekomen op 4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60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0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0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56 470113</meta:user-defined>
    <meta:user-defined meta:name="DC.title">aanvraag omgevingsvergunning, Westphalingsgoed 7 te Nijkerk, verbouw en uitbreiden garage</meta:user-defined>
    <meta:user-defined meta:name="OVERHEID.PostcodeHuisnummer/OVERHEIDop.postcodeHuisnummer">3863XW 7</meta:user-defined>
    <meta:user-defined meta:name="OVERHEIDop.straatnaam">Westphalingsgoed</meta:user-defined>
    <meta:user-defined meta:name="OVERHEIDop.woonplaats">Nijkerk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06</meta:user-defined>
    <meta:user-defined meta:name="OVERHEIDop.GmbID/DC.identifier">gmb-2020-262606</meta:user-defined>
    <meta:user-defined meta:name="OVERHEIDop.versieInformatie"/>
  </office:meta>
</office:document-meta>
</file>