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ge Loop 4 (voorlopig)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is een aanvraag omgevingsvergunning voor het realiseren van een schuurwoning met bijgebouw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6260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0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0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164</meta:user-defined>
    <dc:language>nl</dc:language>
    <meta:user-defined meta:name="OVERHEID.EPSG28992/DC.spatial">189494.11 404884.112</meta:user-defined>
    <meta:user-defined meta:name="DC.title">De lange Loop 4 (voorlopig) in Sint Anthonis (aanvraag omgevingsvergunning)</meta:user-defined>
    <meta:user-defined meta:name="OVERHEID.PostcodeHuisnummer/OVERHEIDop.postcodeHuisnummer">5845GZ 1</meta:user-defined>
    <meta:user-defined meta:name="OVERHEIDop.straatnaam">De lange Loop</meta:user-defined>
    <meta:user-defined meta:name="OVERHEIDop.woonplaats">Sint Anthonis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605</meta:user-defined>
    <meta:user-defined meta:name="OVERHEIDop.GmbID/DC.identifier">gmb-2020-262605</meta:user-defined>
    <meta:user-defined meta:name="OVERHEIDop.versieInformatie"/>
  </office:meta>
</office:document-meta>
</file>