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espark 4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is een aanvraag omgevingsvergunning voor het verbouwen van de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6260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0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0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165</meta:user-defined>
    <dc:language>nl</dc:language>
    <meta:user-defined meta:name="OVERHEID.EPSG28992/DC.spatial">191501.521 402010.826</meta:user-defined>
    <meta:user-defined meta:name="DC.title">Cerespark 4 in Stevensbeek (aanvraag omgevingsvergunning)</meta:user-defined>
    <meta:user-defined meta:name="OVERHEID.PostcodeHuisnummer/OVERHEIDop.postcodeHuisnummer">5844AE 4</meta:user-defined>
    <meta:user-defined meta:name="OVERHEIDop.straatnaam">Cerespark</meta:user-defined>
    <meta:user-defined meta:name="OVERHEIDop.woonplaats">Stevensbe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04</meta:user-defined>
    <meta:user-defined meta:name="OVERHEIDop.GmbID/DC.identifier">gmb-2020-262604</meta:user-defined>
    <meta:user-defined meta:name="OVERHEIDop.versieInformatie"/>
  </office:meta>
</office:document-meta>
</file>