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es Beatrixplein 11 D, 2020-07699, verkopen van oliebollen voor de maand januari 2021, verzonden 8 okto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9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9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9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76 488084</meta:user-defined>
    <meta:user-defined meta:name="DC.title">Haarlem, verleende tijdelijke standplaatsvergunning Prinses Beatrixplein 11 D, 2020-07699, verkopen van oliebollen voor de maand januari 2021, verzonden 8 oktober 2020</meta:user-defined>
    <meta:user-defined meta:name="OVERHEID.PostcodeHuisnummer/OVERHEIDop.postcodeHuisnummer">2033WB 11</meta:user-defined>
    <meta:user-defined meta:name="OVERHEIDop.straatnaam">Prinses Beatrixplein</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594</meta:user-defined>
    <meta:user-defined meta:name="OVERHEIDop.GmbID/DC.identifier">gmb-2020-262594</meta:user-defined>
    <meta:user-defined meta:name="OVERHEIDop.versieInformatie"/>
  </office:meta>
</office:document-meta>
</file>