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concept beeldkwaliteitsplan "Het Leeuwse Veld West, Beneden-Leeuwen, 14-10-2020 - Leeuwse Veld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5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23.803 431749.896</meta:user-defined>
    <meta:user-defined meta:name="DC.title">Gemeente West Maas en Waal - concept beeldkwaliteitsplan "Het Leeuwse Veld West, Beneden-Leeuwen, 14-10-2020 - Leeuwse Veld Beneden Leeuwen</meta:user-defined>
    <meta:user-defined meta:name="OVERHEID.PostcodeHuisnummer/OVERHEIDop.postcodeHuisnummer">6658LT 16</meta:user-defined>
    <meta:user-defined meta:name="OVERHEIDop.straatnaam">Speltveld</meta:user-defined>
    <meta:user-defined meta:name="OVERHEIDop.woonplaats">Beneden-Leeuw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93</meta:user-defined>
    <meta:user-defined meta:name="OVERHEIDop.GmbID/DC.identifier">gmb-2020-262593</meta:user-defined>
    <meta:user-defined meta:name="OVERHEIDop.versieInformatie"/>
  </office:meta>
</office:document-meta>
</file>