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omgevingsvergunning voor het bouwen van een vrijstaande woning met bijgebouw, 15-10-2020 - Retstraat 16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258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58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090.207 432809.044</meta:user-defined>
    <meta:user-defined meta:name="DC.title">Gemeente West maas en Waal - omgevingsvergunning voor het bouwen van een vrijstaande woning met bijgebouw, 15-10-2020 - Retstraat 16 Beneden Leeuwen</meta:user-defined>
    <meta:user-defined meta:name="OVERHEID.PostcodeHuisnummer/OVERHEIDop.postcodeHuisnummer">6658DB 16</meta:user-defined>
    <meta:user-defined meta:name="OVERHEIDop.straatnaam">Retstraat</meta:user-defined>
    <meta:user-defined meta:name="OVERHEIDop.woonplaats">Beneden-Leeuw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588</meta:user-defined>
    <meta:user-defined meta:name="OVERHEIDop.GmbID/DC.identifier">gmb-2020-262588</meta:user-defined>
    <meta:user-defined meta:name="OVERHEIDop.versieInformatie"/>
  </office:meta>
</office:document-meta>
</file>