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Toekomst ong.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heeft de gemeente een melding ontvangen voor het starten van een broodjeszaak (Subway) op locatie Toekomst ong. te Duiven. De melding is geregistreerd onder zaaknummer Z/19/059568 / 19SZ221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58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8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8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Toekomst ong. te Duiven</meta:user-defined>
    <dc:language>nl</dc:language>
    <meta:user-defined meta:name="OVERHEID.EPSG28992/DC.spatial">196410.58 442456.2</meta:user-defined>
    <meta:user-defined meta:name="DC.title">Kennisgeving ontvangst melding milieu Toekomst ong. te Duiven</meta:user-defined>
    <meta:user-defined meta:name="OVERHEID.PostcodeHuisnummer/OVERHEIDop.postcodeHuisnummer">6921PW 10</meta:user-defined>
    <meta:user-defined meta:name="OVERHEIDop.straatnaam">Toekomst</meta:user-defined>
    <meta:user-defined meta:name="OVERHEIDop.woonplaats">Duiv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86</meta:user-defined>
    <meta:user-defined meta:name="OVERHEIDop.GmbID/DC.identifier">gmb-2020-262586</meta:user-defined>
    <meta:user-defined meta:name="OVERHEIDop.versieInformatie"/>
  </office:meta>
</office:document-meta>
</file>