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wijzigd uitvoeren van de parkeerkelder, Romestraat, blok G6, Leidsche Rijn te Utrecht,  HZ_WABO-20-29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mestraat, blok G6, Leidsche Rijn te Utrecht</text:p>
            <text:p text:style-name="common-al">HZ_WABO-20-29719</text:p>
            <text:p text:style-name="common-al">Toelichting: het gewijzigd uitvoeren van de parkeerkelde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258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8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8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146.58 456381.03</meta:user-defined>
    <meta:user-defined meta:name="DC.title">Verlenging beslistermijn omgevingsvergunning, het gewijzigd uitvoeren van de parkeerkelder, Romestraat, blok G6, Leidsche Rijn te Utrecht,  HZ_WABO-20-29719</meta:user-defined>
    <meta:user-defined meta:name="OVERHEID.PostcodeHuisnummer/OVERHEIDop.postcodeHuisnummer">3541DV 403</meta:user-defined>
    <meta:user-defined meta:name="OVERHEIDop.straatnaam">Romestraat</meta:user-defined>
    <meta:user-defined meta:name="OVERHEIDop.woonplaats">Utrecht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582</meta:user-defined>
    <meta:user-defined meta:name="OVERHEIDop.GmbID/DC.identifier">gmb-2020-262582</meta:user-defined>
    <meta:user-defined meta:name="OVERHEIDop.versieInformatie"/>
  </office:meta>
</office:document-meta>
</file>