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bestemmingsplan "Wamel, Kloosterhof fase 111 14-10-2020 - Kloosterhof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5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007.671 434007.664</meta:user-defined>
    <meta:user-defined meta:name="DC.title">Gemeente West Maas en Waal - voorontwerpbestemmingsplan "Wamel, Kloosterhof fase 111 14-10-2020 - Kloosterhof Wamel</meta:user-defined>
    <meta:user-defined meta:name="OVERHEID.PostcodeHuisnummer/OVERHEIDop.postcodeHuisnummer">4003AR 12</meta:user-defined>
    <meta:user-defined meta:name="OVERHEIDop.straatnaam">Kloosterhof</meta:user-defined>
    <meta:user-defined meta:name="OVERHEIDop.woonplaats">Ti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79</meta:user-defined>
    <meta:user-defined meta:name="OVERHEIDop.GmbID/DC.identifier">gmb-2020-262579</meta:user-defined>
    <meta:user-defined meta:name="OVERHEIDop.versieInformatie"/>
  </office:meta>
</office:document-meta>
</file>