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1, 2020-05098, aanbrengen van wijzigingen op reeds vergunde situatie, verdiepen van souterrain, bouwen van 4 bergingen in achtertuin, 2 appartementen en daar bijbehorende parkeerplaatsen komen te vervallen, activiteit monument, ontheffing handelen in strijd met regels ruimtelijke ordening,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7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814 489051.241</meta:user-defined>
    <meta:user-defined meta:name="DC.title">Haarlem, verleende omgevingsvergunning Kenaupark 21, 2020-05098, aanbrengen van wijzigingen op reeds vergunde situatie, verdiepen van souterrain, bouwen van 4 bergingen in achtertuin, 2 appartementen en daar bijbehorende parkeerplaatsen komen te vervallen, activiteit monument, ontheffing handelen in strijd met regels ruimtelijke ordening, verzonden 8 oktober 2020</meta:user-defined>
    <meta:user-defined meta:name="OVERHEID.PostcodeHuisnummer/OVERHEIDop.postcodeHuisnummer">2011MR 21</meta:user-defined>
    <meta:user-defined meta:name="OVERHEIDop.straatnaam">Kenaupark</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578</meta:user-defined>
    <meta:user-defined meta:name="OVERHEIDop.GmbID/DC.identifier">gmb-2020-262578</meta:user-defined>
    <meta:user-defined meta:name="OVERHEIDop.versieInformatie"/>
  </office:meta>
</office:document-meta>
</file>