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de gemeente Ooststellingwerf maken als bevoegd gezag, gelet op artikel 7.17. vijfde lid van de Wet milieubeheer, het volgende bekend: op 14 oktober 2019 is ter voorbereiding van twee aanvragen om omgevingsvergunning een aanmeldingsnotitie in het kader van de uitbreiding van sportpark ’t Ald Leger met een Wetra-veld en een vergroting van het trainingsveld ter plaatse van Leidijk 42E ingediend. De aanmeldnotitie is getoetst aan de criteria van artikel 7.17, derde lid van de Wet milieubeheer. Burgemeester en wethouders hebben op 29 oktober 2019 besloten (1) het uitvoeren van een m.e.r.-beoordeling voor de omgevingsvergunning voor de aanleg en het gebruik van een Wetra-veld aan de Leidijk 42c in Waskemeer achterwege te laten en (2) het uitvoeren van een m.e.r.-beoordeling voor de omgevingsvergunning voor de aanleg en het gebruik van een trainingsveld aan de Leidijk 42c in Waskemeer achterwege te laten omdat beoordeeld is dat de voorgenomen activiteiten geen relevante milieugevolgen heeft die het doorlopen van de m.e.r.-procedure zinvol maken. </text:p>
            <text:p text:style-name="common-al"/>
            <text:p text:style-name="common-al">Terinzage</text:p>
            <text:p text:style-name="common-al">Het besluit en de aanmeldingsnotitie liggen vanaf woensdag 5 februari 2020 tot en met dinsdag 17 maart 2020 ter inzage. Om het besluit in te zien kunt u tijdens openingstijden terecht bij de publieksbalie van de gemeente Ooststellingwerf, ’t Oost 11, 8431 LE in Oosterwolde. Ook is het besluit deze digitaal in te zien op de internetpagina van de gemeente <text:a xlink:href="http://www.ooststellingwerf.nl/" xlink:type="simple">www.ooststellingwerf.nl</text:a> onder het kopje ‘Bewoners &amp; bezoekers’ -&gt;’Omgeving’ -&gt;‘Bestemmingsplannen’.</text:p>
            <text:p text:style-name="common-al"/>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vormvrije m.e.r.-beoordelingsbesluit wordt genomen. In dit geval in het kader van de omgevingsvergunningprocedure (zie ontwerp-omgevingsvergunning en ontwerp-verklaring van geen bedenkingen uitbreiding sportpark ’t Ald Leger trainingsveld en ontwerp-omgevingsvergunning en ontwerp-verklaring van geen bedenkingen uitbreiding sportpark ’t Ald Leger- Wetra-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5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Natuur en milieu | Organisatie en beleid</meta:user-defined>
    <dc:language>nl</dc:language>
    <meta:user-defined meta:name="OVERHEID.EPSG28992/DC.spatial">214530 563353</meta:user-defined>
    <meta:user-defined meta:name="DC.title">Kennisgeving m.e.r.-beoordelingsbesluit</meta:user-defined>
    <meta:user-defined meta:name="OVERHEID.PostcodeHuisnummer/OVERHEIDop.postcodeHuisnummer">8434NK 32b</meta:user-defined>
    <meta:user-defined meta:name="OVERHEIDop.straatnaam">Oude wijk</meta:user-defined>
    <meta:user-defined meta:name="OVERHEIDop.woonplaats">Waskemeer</meta:user-defined>
    <meta:user-defined meta:name="DCTERMS.W3CDTF/DCTERMS.available">2020-02-04</meta:user-defined>
    <meta:user-defined meta:name="DCTERMS.W3CDTF/OVERHEIDop.jaargang">2020</meta:user-defined>
    <meta:user-defined meta:name="OVERHEIDop.publicationIssue">26257</meta:user-defined>
    <meta:user-defined meta:name="OVERHEIDop.GmbID/DC.identifier">gmb-2020-26257</meta:user-defined>
    <meta:user-defined meta:name="OVERHEIDop.versieInformatie"/>
  </office:meta>
</office:document-meta>
</file>