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eschikking voor het oprichten van loods en tussenbouw robotuimte met strohok en seperatieruimte - Nieuwstraat 29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256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6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6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856.047 428217.718</meta:user-defined>
    <meta:user-defined meta:name="DC.title">Gemeente West Maas en Waal - beschikking voor het oprichten van loods en tussenbouw robotuimte met strohok en seperatieruimte - Nieuwstraat 29 Dreumel</meta:user-defined>
    <meta:user-defined meta:name="OVERHEID.PostcodeHuisnummer/OVERHEIDop.postcodeHuisnummer">6621KV 29</meta:user-defined>
    <meta:user-defined meta:name="OVERHEIDop.straatnaam">Nieuwstraat</meta:user-defined>
    <meta:user-defined meta:name="OVERHEIDop.woonplaats">Dreumel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563</meta:user-defined>
    <meta:user-defined meta:name="OVERHEIDop.GmbID/DC.identifier">gmb-2020-262563</meta:user-defined>
    <meta:user-defined meta:name="OVERHEIDop.versieInformatie"/>
  </office:meta>
</office:document-meta>
</file>