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ningstraat 34 (vernieuwen dakpannen, isoleren dak en vergroten); 705862; 06-10-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Honingstraat 34 (vernieuwen dakpannen, isoleren dak en vergroten dakraam voorzijde); 705862; 6-10-2020; Status: Ingekomen, gemeente Hilversum</text:span>
          </text:p>
            <text:p text:style-name="common-al"/>
            <text:p text:style-name="common-al">Datum indiening aanvraag: 6-10-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2561</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561</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561</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05862</meta:user-defined>
    <meta:user-defined meta:name="DCTERMS.abstract">vernieuwen dakpannen, isoleren dak en vergroten dakraam voorzijde</meta:user-defined>
    <dc:language>nl</dc:language>
    <meta:user-defined meta:name="OVERHEID.EPSG28992/DC.spatial">140597.529 471244.875</meta:user-defined>
    <meta:user-defined meta:name="DC.title">Honingstraat 34 (vernieuwen dakpannen, isoleren dak en vergroten); 705862; 06-10-20; Aanvraag omgevingsvergunning</meta:user-defined>
    <meta:user-defined meta:name="OVERHEID.PostcodeHuisnummer/OVERHEIDop.postcodeHuisnummer">1211AW 34</meta:user-defined>
    <meta:user-defined meta:name="OVERHEIDop.straatnaam">Honingstraat</meta:user-defined>
    <meta:user-defined meta:name="OVERHEIDop.woonplaats">Hilversum</meta:user-defined>
    <meta:user-defined meta:name="DCTERMS.W3CDTF/DCTERMS.available">2020-10-12</meta:user-defined>
    <meta:user-defined meta:name="DCTERMS.W3CDTF/OVERHEIDop.jaargang">2020</meta:user-defined>
    <meta:user-defined meta:name="OVERHEIDop.publicationIssue">262561</meta:user-defined>
    <meta:user-defined meta:name="OVERHEIDop.GmbID/DC.identifier">gmb-2020-262561</meta:user-defined>
    <meta:user-defined meta:name="OVERHEIDop.versieInformatie"/>
  </office:meta>
</office:document-meta>
</file>