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aterschei 71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VOF Oetsjpanning De Meuleberg, Waterschei 71, 6074 ES in Melick, voor het veranderen van de bedrijfsactiviteiten.</text:p>
            <text:p text:style-name="common-al">Deze melding ligt vanaf 15 oktober 2020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255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5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5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97.292 351956.296</meta:user-defined>
    <meta:user-defined meta:name="DC.title">Melding activiteitenbesluit - Waterschei 71 - Melick</meta:user-defined>
    <meta:user-defined meta:name="OVERHEID.PostcodeHuisnummer/OVERHEIDop.postcodeHuisnummer">6074ES 71</meta:user-defined>
    <meta:user-defined meta:name="OVERHEIDop.straatnaam">Waterschei</meta:user-defined>
    <meta:user-defined meta:name="OVERHEIDop.woonplaats">Melick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550</meta:user-defined>
    <meta:user-defined meta:name="OVERHEIDop.GmbID/DC.identifier">gmb-2020-262550</meta:user-defined>
    <meta:user-defined meta:name="OVERHEIDop.versieInformatie"/>
  </office:meta>
</office:document-meta>
</file>