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Helling 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handelsreclame</text:p>
            <text:p text:style-name="common-al">Locatie: De Helling 8, 9665 JX  Oude Pekela</text:p>
            <text:p text:style-name="last-al">Datum ontvangst: 6 oktober 2020 (zaaknummer 13955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254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4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4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39551</meta:user-defined>
    <dc:language>nl</dc:language>
    <meta:user-defined meta:name="OVERHEID.EPSG28992/DC.spatial">263551.857 569700.331</meta:user-defined>
    <meta:user-defined meta:name="DC.title">Ontvangen aanvraag omgevingsvergunning, De Helling 8, bouw</meta:user-defined>
    <meta:user-defined meta:name="OVERHEID.PostcodeHuisnummer/OVERHEIDop.postcodeHuisnummer">9665JX 8</meta:user-defined>
    <meta:user-defined meta:name="OVERHEIDop.straatnaam">de Helling</meta:user-defined>
    <meta:user-defined meta:name="OVERHEIDop.woonplaats">Oude Pekela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547</meta:user-defined>
    <meta:user-defined meta:name="OVERHEIDop.GmbID/DC.identifier">gmb-2020-262547</meta:user-defined>
    <meta:user-defined meta:name="OVERHEIDop.versieInformatie"/>
  </office:meta>
</office:document-meta>
</file>