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rrebos 2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Meteren:</text:span> Sterrebos 26 per 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5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331.999 430923.241</meta:user-defined>
    <meta:user-defined meta:name="DC.title">Gemeente West Betuwe - huisnummerbeschikking - Sterrebos 26, Meteren</meta:user-defined>
    <meta:user-defined meta:name="OVERHEID.PostcodeHuisnummer/OVERHEIDop.postcodeHuisnummer">4194CG 26</meta:user-defined>
    <meta:user-defined meta:name="OVERHEIDop.straatnaam">Sterrebos</meta:user-defined>
    <meta:user-defined meta:name="OVERHEIDop.woonplaats">Met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46</meta:user-defined>
    <meta:user-defined meta:name="OVERHEIDop.GmbID/DC.identifier">gmb-2020-262546</meta:user-defined>
    <meta:user-defined meta:name="OVERHEIDop.versieInformatie"/>
  </office:meta>
</office:document-meta>
</file>