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Purmerland te Purmerend</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ntheffing Rvv voor op de locatie Purmerland te Purmerend. De aanvraag is geregistreerd onder zaaknummer A2020-0681.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253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3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3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449.53 499017.73</meta:user-defined>
    <meta:user-defined meta:name="DC.title">Kennisgeving ontvangst aanvraag ontheffing Rvv Purmerland te Purmerend</meta:user-defined>
    <meta:user-defined meta:name="OVERHEID.PostcodeHuisnummer/OVERHEIDop.postcodeHuisnummer">1451MG 79</meta:user-defined>
    <meta:user-defined meta:name="OVERHEIDop.straatnaam">Purmerland</meta:user-defined>
    <meta:user-defined meta:name="OVERHEIDop.woonplaats">Purmerland</meta:user-defined>
    <meta:user-defined meta:name="DCTERMS.W3CDTF/DCTERMS.available">2020-10-12</meta:user-defined>
    <meta:user-defined meta:name="DCTERMS.W3CDTF/OVERHEIDop.jaargang">2020</meta:user-defined>
    <meta:user-defined meta:name="OVERHEIDop.publicationIssue">262539</meta:user-defined>
    <meta:user-defined meta:name="OVERHEIDop.GmbID/DC.identifier">gmb-2020-262539</meta:user-defined>
    <meta:user-defined meta:name="OVERHEIDop.versieInformatie"/>
  </office:meta>
</office:document-meta>
</file>