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linde, De Acacia 26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acia 26, Burgum</text:p>
            <text:p text:style-name="common-al">Olo: 5507715</text:p>
            <text:p text:style-name="common-al">het kappen van een linde</text:p>
            <text:p text:style-name="common-al">Datum ontvangst: 0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253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3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3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481 578353</meta:user-defined>
    <meta:user-defined meta:name="DC.title">Gemeente Tytsjerksteradiel - ontvangen aanvraag omgevingsvergunning, het kappen van een linde, De Acacia 26, Burgum</meta:user-defined>
    <meta:user-defined meta:name="OVERHEID.PostcodeHuisnummer/OVERHEIDop.postcodeHuisnummer">9251NG 26</meta:user-defined>
    <meta:user-defined meta:name="OVERHEIDop.straatnaam">De Acacia</meta:user-defined>
    <meta:user-defined meta:name="OVERHEIDop.woonplaats">Burgu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535</meta:user-defined>
    <meta:user-defined meta:name="OVERHEIDop.GmbID/DC.identifier">gmb-2020-262535</meta:user-defined>
    <meta:user-defined meta:name="OVERHEIDop.versieInformatie"/>
  </office:meta>
</office:document-meta>
</file>