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Verzoek maatwerk lozingen op/in de bodem vanaf agrarische wasplaats</text:p>
            <text:p text:style-name="common-al">Aanvrager : Langedijk Espel B.V.</text:p>
            <text:p text:style-name="common-al">Locatie : Westermeerweg 39 in Espel</text:p>
            <text:p text:style-name="common-al">Datum ontvangst : 07 oktober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0-0127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53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69865 526895</meta:user-defined>
    <meta:user-defined meta:name="DC.title">Kennisgeving Activiteitenbesluit milieubeheer Ingediende aanvraag voor maatwerkvoorschriften</meta:user-defined>
    <meta:user-defined meta:name="OVERHEID.PostcodeHuisnummer/OVERHEIDop.postcodeHuisnummer">8311PG 39</meta:user-defined>
    <meta:user-defined meta:name="OVERHEIDop.straatnaam">Westermeerweg</meta:user-defined>
    <meta:user-defined meta:name="OVERHEIDop.woonplaats">Esp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34</meta:user-defined>
    <meta:user-defined meta:name="OVERHEIDop.GmbID/DC.identifier">gmb-2020-262534</meta:user-defined>
    <meta:user-defined meta:name="OVERHEIDop.versieInformatie"/>
  </office:meta>
</office:document-meta>
</file>