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integrale evenementenvergunning : het organiseren van een Vrijheidstour Overijssel 75 jaar vrijheid op 1 april 2020, op locatie Oude Markt. De aanvraag is geregistreerd onder zaaknummer V-2020-050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5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5 471334</meta:user-defined>
    <meta:user-defined meta:name="DC.title">Kennisgeving ontvangst aanvraag integrale evenementenvergunning  Oude Markt</meta:user-defined>
    <meta:user-defined meta:name="OVERHEID.PostcodeHuisnummer/OVERHEIDop.postcodeHuisnummer">7511GB 29</meta:user-defined>
    <meta:user-defined meta:name="OVERHEIDop.straatnaam">Oude markt</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6253</meta:user-defined>
    <meta:user-defined meta:name="OVERHEIDop.GmbID/DC.identifier">gmb-2020-26253</meta:user-defined>
    <meta:user-defined meta:name="OVERHEIDop.versieInformatie"/>
  </office:meta>
</office:document-meta>
</file>