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anderen van het bedrijf - Kampsestraat 76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2585</text:p>
            <text:p text:style-name="common-al">AIM-nummer: A9ulwyxtmkz</text:p>
            <text:p text:style-name="common-al">Datum indiening: 3 maart 2020</text:p>
            <text:p text:style-name="common-al">Omschrijving: het veranderen van het bedrijf</text:p>
            <text:p text:style-name="common-al">Adres: Kampsestraat 76 in Angeren</text:p>
            <text:p text:style-name="common-al">Besluit: Melding volledig</text:p>
            <text:p text:style-name="common-al">Datum ondertekening: 1 oktober 2020</text:p>
            <text:p text:style-name="common-al">Datum verzending: 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52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585</meta:user-defined>
    <dc:language>nl</dc:language>
    <meta:user-defined meta:name="OVERHEID.EPSG28992/DC.spatial">193426.124 435646.661</meta:user-defined>
    <meta:user-defined meta:name="DC.title">Gemeente Lingewaard - melding - veranderen van het bedrijf - Kampsestraat 76, Angeren</meta:user-defined>
    <meta:user-defined meta:name="OVERHEID.PostcodeHuisnummer/OVERHEIDop.postcodeHuisnummer">6687AW 76</meta:user-defined>
    <meta:user-defined meta:name="OVERHEIDop.straatnaam">Kampsestraat</meta:user-defined>
    <meta:user-defined meta:name="OVERHEIDop.woonplaats">Ang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24</meta:user-defined>
    <meta:user-defined meta:name="OVERHEIDop.GmbID/DC.identifier">gmb-2020-262524</meta:user-defined>
    <meta:user-defined meta:name="OVERHEIDop.versieInformatie"/>
  </office:meta>
</office:document-meta>
</file>