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loris van Alkemade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126</text:span>
          </text:p>
            <text:p text:style-name="common-al">Gemeente Amstelveen heeft op 8 oktober 2020 een aanvraag omgevingsvergunning ontvangen voor het maken van een aanbouw, het plaatsen van dakkapellen aan de voor- en achterzijde van de woning, het maken van kozijnwijzigingen en het plaatsen van een groen hek met stalen frame om het perceel. De locatie is Floris van Alkemade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52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2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2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7.64 480264.26</meta:user-defined>
    <meta:user-defined meta:name="DC.title">Gemeente Amstelveen - aanvraag omgevingsvergunning ontvangen - Floris van Alkemadelaan 17 in Amstelveen</meta:user-defined>
    <meta:user-defined meta:name="OVERHEID.PostcodeHuisnummer/OVERHEIDop.postcodeHuisnummer">1181PW 17</meta:user-defined>
    <meta:user-defined meta:name="OVERHEIDop.straatnaam">Floris van Alkemadelaan</meta:user-defined>
    <meta:user-defined meta:name="OVERHEIDop.woonplaats">Amstelve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523</meta:user-defined>
    <meta:user-defined meta:name="OVERHEIDop.GmbID/DC.identifier">gmb-2020-262523</meta:user-defined>
    <meta:user-defined meta:name="OVERHEIDop.versieInformatie"/>
  </office:meta>
</office:document-meta>
</file>