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plaatsen van een gesloten bodemenergiesysteem - Dijkstraat 21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37189</text:p>
            <text:p text:style-name="common-al">Datum indiening: 18 september 2020</text:p>
            <text:p text:style-name="common-al">Omschrijving: het plaatsen van een gesloten bodemenergiesysteem</text:p>
            <text:p text:style-name="common-al">Adres: Dijkstraat 21 in Gendt</text:p>
            <text:p text:style-name="common-al">Besluit: Melding volledig</text:p>
            <text:p text:style-name="common-al">Datum ondertekening: 30 september 2020</text:p>
            <text:p text:style-name="common-al">Datum verzending: 30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252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2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2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7189</meta:user-defined>
    <dc:language>nl</dc:language>
    <meta:user-defined meta:name="OVERHEID.EPSG28992/DC.spatial">195388.544 432461.812</meta:user-defined>
    <meta:user-defined meta:name="DC.title">Gemeente Lingewaard - melding - plaatsen van een gesloten bodemenergiesysteem - Dijkstraat 21, Gendt</meta:user-defined>
    <meta:user-defined meta:name="OVERHEID.PostcodeHuisnummer/OVERHEIDop.postcodeHuisnummer">6691AN 21</meta:user-defined>
    <meta:user-defined meta:name="OVERHEIDop.straatnaam">Dijkstraat</meta:user-defined>
    <meta:user-defined meta:name="OVERHEIDop.woonplaats">Gend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522</meta:user-defined>
    <meta:user-defined meta:name="OVERHEIDop.GmbID/DC.identifier">gmb-2020-262522</meta:user-defined>
    <meta:user-defined meta:name="OVERHEIDop.versieInformatie"/>
  </office:meta>
</office:document-meta>
</file>