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chikking voor het aanleggen van een in- en uitrit met dam en duiker, 28-09-2020 - Kippelenberg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25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48.134 427679.603</meta:user-defined>
    <meta:user-defined meta:name="DC.title">Gemeente West Maas en Waal - beschikking voor het aanleggen van een in- en uitrit met dam en duiker, 28-09-2020 - Kippelenberg Maasbommel</meta:user-defined>
    <meta:user-defined meta:name="OVERHEID.PostcodeHuisnummer/OVERHEIDop.postcodeHuisnummer">6627KN 3</meta:user-defined>
    <meta:user-defined meta:name="OVERHEIDop.straatnaam">Kippelenberg</meta:user-defined>
    <meta:user-defined meta:name="OVERHEIDop.woonplaats">Maasbom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21</meta:user-defined>
    <meta:user-defined meta:name="OVERHEIDop.GmbID/DC.identifier">gmb-2020-262521</meta:user-defined>
    <meta:user-defined meta:name="OVERHEIDop.versieInformatie"/>
  </office:meta>
</office:document-meta>
</file>