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15 inritten bij de nieuwbouw van 17 woningen - Vleumingen-West Kad. sect: B nr: 911 bwnrs 1 t/m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721</text:p>
            <text:p text:style-name="common-al">Omschrijving: het aanleggen van 15 inritten bij de nieuwbouw van 17 woningen</text:p>
            <text:p text:style-name="common-al">Adres: Vleumingen-West Kad. sect: B nr: 911 bwnrs 1 t/m 17 in Gendt</text:p>
            <text:p text:style-name="common-al">Activiteit: Uitweg</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5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721</meta:user-defined>
    <dc:language>nl</dc:language>
    <meta:user-defined meta:name="OVERHEID.EPSG28992/DC.spatial">194629.433 432239.878</meta:user-defined>
    <meta:user-defined meta:name="DC.title">Gemeente Lingewaard - verlening omgevingsvergunning - aanleggen van 15 inritten bij de nieuwbouw van 17 woningen - Vleumingen-West Kad. sect: B nr: 911 bwnrs 1 t/m 17, Gendt</meta:user-defined>
    <meta:user-defined meta:name="OVERHEID.PostcodeHuisnummer/OVERHEIDop.postcodeHuisnummer">6691CW 46</meta:user-defined>
    <meta:user-defined meta:name="OVERHEIDop.straatnaam">Vleumingen</meta:user-defined>
    <meta:user-defined meta:name="OVERHEIDop.woonplaats">Gendt</meta:user-defined>
    <meta:user-defined meta:name="DCTERMS.W3CDTF/DCTERMS.available">2020-10-14</meta:user-defined>
    <meta:user-defined meta:name="DCTERMS.W3CDTF/OVERHEIDop.jaargang">2020</meta:user-defined>
    <meta:user-defined meta:name="OVERHEIDop.publicationIssue">262519</meta:user-defined>
    <meta:user-defined meta:name="OVERHEIDop.GmbID/DC.identifier">gmb-2020-262519</meta:user-defined>
    <meta:user-defined meta:name="OVERHEIDop.versieInformatie"/>
  </office:meta>
</office:document-meta>
</file>