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nieuwbouw van 17 woningen (2x 3 rijwoningen, 5x 2-onder-1 kappers en 1 vrijstaande woning) - Vleumingen-West Kad. sect: B nr: 911 bwnrs 1 t/m 17,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32338</text:p>
            <text:p text:style-name="common-al">Omschrijving: de nieuwbouw van 17 woningen (2x 3 rijwoningen, 5x 2-onder-1 kappers en 1 vrijstaande woning) </text:p>
            <text:p text:style-name="common-al">Adres: Vleumingen-West Kad. sect: B nr: 911 bwnrs 1 t/m 17 in Gendt</text:p>
            <text:p text:style-name="common-al">Activiteiten: Bouwen, Strijdig gebruik gronden/bouwwerken met RO</text:p>
            <text:p text:style-name="common-al">Besluit: Verlenen</text:p>
            <text:p text:style-name="common-al">Datum ondertekening: 2 oktober 2020</text:p>
            <text:p text:style-name="common-al">Datum verzending: 2 okto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62515</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515</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515</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Huisvesting | Organisatie en beleid</meta:user-defined>
    <meta:user-defined meta:name="OVERHEIDop.referentienummer">1952132338</meta:user-defined>
    <dc:language>nl</dc:language>
    <meta:user-defined meta:name="OVERHEID.EPSG28992/DC.spatial">194615.828 432036.926</meta:user-defined>
    <meta:user-defined meta:name="DC.title">Gemeente Lingewaard - verlening omgevingsvergunning - nieuwbouw van 17 woningen (2x 3 rijwoningen, 5x 2-onder-1 kappers en 1 vrijstaande woning) - Vleumingen-West Kad. sect: B nr: 911 bwnrs 1 t/m 17, Gendt</meta:user-defined>
    <meta:user-defined meta:name="OVERHEID.PostcodeHuisnummer/OVERHEIDop.postcodeHuisnummer">6691CV 6</meta:user-defined>
    <meta:user-defined meta:name="OVERHEIDop.straatnaam">Vleumingen</meta:user-defined>
    <meta:user-defined meta:name="OVERHEIDop.woonplaats">Gendt</meta:user-defined>
    <meta:user-defined meta:name="DCTERMS.W3CDTF/DCTERMS.available">2020-10-14</meta:user-defined>
    <meta:user-defined meta:name="DCTERMS.W3CDTF/OVERHEIDop.jaargang">2020</meta:user-defined>
    <meta:user-defined meta:name="OVERHEIDop.publicationIssue">262515</meta:user-defined>
    <meta:user-defined meta:name="OVERHEIDop.GmbID/DC.identifier">gmb-2020-262515</meta:user-defined>
    <meta:user-defined meta:name="OVERHEIDop.versieInformatie"/>
  </office:meta>
</office:document-meta>
</file>