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je Wolffplein 10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etje Wolffplein 109, plaatsen handelsreclame</text:p>
            <text:p text:style-name="common-al">Ingediend 6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251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1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1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62.327 518353.124</meta:user-defined>
    <meta:user-defined meta:name="DC.title">Betje Wolffplein 109 INGEDIENDE AANVRAAG OMGEVINGSVERGUNNING</meta:user-defined>
    <meta:user-defined meta:name="OVERHEID.PostcodeHuisnummer/OVERHEIDop.postcodeHuisnummer">1628NG 109</meta:user-defined>
    <meta:user-defined meta:name="OVERHEIDop.straatnaam">Betje Wolffplein</meta:user-defined>
    <meta:user-defined meta:name="OVERHEIDop.woonplaats">Hoor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514</meta:user-defined>
    <meta:user-defined meta:name="OVERHEIDop.GmbID/DC.identifier">gmb-2020-262514</meta:user-defined>
    <meta:user-defined meta:name="OVERHEIDop.versieInformatie"/>
  </office:meta>
</office:document-meta>
</file>