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ckenveld 11, verbouwen twee panden naar één woning</text:p>
            <text:p text:style-name="common-al">Ingediend 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82.873 517391.204</meta:user-defined>
    <meta:user-defined meta:name="DC.title">Munnickenveld 11 INGEDIENDE AANVRAAG OMGEVINGSVERGUNNING</meta:user-defined>
    <meta:user-defined meta:name="OVERHEID.PostcodeHuisnummer/OVERHEIDop.postcodeHuisnummer">1621HM 11</meta:user-defined>
    <meta:user-defined meta:name="OVERHEIDop.straatnaam">Munnickenveld</meta:user-defined>
    <meta:user-defined meta:name="OVERHEIDop.woonplaats">Hoor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1</meta:user-defined>
    <meta:user-defined meta:name="OVERHEIDop.GmbID/DC.identifier">gmb-2020-262511</meta:user-defined>
    <meta:user-defined meta:name="OVERHEIDop.versieInformatie"/>
  </office:meta>
</office:document-meta>
</file>