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sluit voor een inpandige verandering van het gebruik, 28-09-2020 van Heemstraweg 46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250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0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0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704 429715</meta:user-defined>
    <meta:user-defined meta:name="DC.title">Gemeente West Maas en Waal - besluit voor een inpandige verandering van het gebruik, 28-09-2020 van Heemstraweg 46 Dreumel</meta:user-defined>
    <meta:user-defined meta:name="OVERHEID.PostcodeHuisnummer/OVERHEIDop.postcodeHuisnummer">6621KL 128</meta:user-defined>
    <meta:user-defined meta:name="OVERHEIDop.straatnaam">van Heemstraweg</meta:user-defined>
    <meta:user-defined meta:name="OVERHEIDop.woonplaats">Dreum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506</meta:user-defined>
    <meta:user-defined meta:name="OVERHEIDop.GmbID/DC.identifier">gmb-2020-262506</meta:user-defined>
    <meta:user-defined meta:name="OVERHEIDop.versieInformatie"/>
  </office:meta>
</office:document-meta>
</file>