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realiseren van een carport op het voorerf van de woning - Beemd 2,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4538</text:p>
            <text:p text:style-name="common-al">Omschrijving: het realiseren van een carport op het voorerf van de woning </text:p>
            <text:p text:style-name="common-al">Adres: Beemd 2 in Huissen</text:p>
            <text:p text:style-name="common-al">Activiteit: Bouwen</text:p>
            <text:p text:style-name="common-al">Besluit: Verlenen</text:p>
            <text:p text:style-name="common-al">Datum ondertekening: 2 oktober 2020</text:p>
            <text:p text:style-name="common-al">Datum verzending: 2 okto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2505</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505</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505</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34538</meta:user-defined>
    <dc:language>nl</dc:language>
    <meta:user-defined meta:name="OVERHEID.EPSG28992/DC.spatial">191477 439676</meta:user-defined>
    <meta:user-defined meta:name="DC.title">Gemeente Lingewaard - verlening omgevingsvergunning - realiseren van een carport op het voorerf van de woning - Beemd 2, Huissen</meta:user-defined>
    <meta:user-defined meta:name="OVERHEID.PostcodeHuisnummer/OVERHEIDop.postcodeHuisnummer">6852MJ 2</meta:user-defined>
    <meta:user-defined meta:name="OVERHEIDop.straatnaam">Beemd</meta:user-defined>
    <meta:user-defined meta:name="OVERHEIDop.woonplaats">Huissen</meta:user-defined>
    <meta:user-defined meta:name="DCTERMS.W3CDTF/DCTERMS.available">2020-10-14</meta:user-defined>
    <meta:user-defined meta:name="DCTERMS.W3CDTF/OVERHEIDop.jaargang">2020</meta:user-defined>
    <meta:user-defined meta:name="OVERHEIDop.publicationIssue">262505</meta:user-defined>
    <meta:user-defined meta:name="OVERHEIDop.GmbID/DC.identifier">gmb-2020-262505</meta:user-defined>
    <meta:user-defined meta:name="OVERHEIDop.versieInformatie"/>
  </office:meta>
</office:document-meta>
</file>