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Vliedbergweg 30 Vlijmen. Besluit weigeren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Maatwerkvoorschriften</text:span>
          </text:p>
            <text:p text:style-name="common-al"/>
            <text:p text:style-name="common-al">Het college van Heusden maakt bekend dat zij heeft besloten te weigeren om , op verzoek , maatwerkvoorschift te stellen voor Bom Sabor Do Brasil aan de Vliedbergweg 30 Vlijmen. </text:p>
            <text:p text:style-name="common-al">Het geweigerde maatwerkvoorschrift heeft betrekking op het niet hoeven installeren van een vetafscheider.</text:p>
            <text:p text:style-name="common-al"/>
            <text:p text:style-name="common-al">Het besluit is verzonden op 30 september 2020 en is bij de gemeente Heusden bekend onder zaaknummer 625461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</text:p>
            <text:p text:style-name="common-al"/>
            <text:p text:style-name="common-al">• Online via de website www.heusden.nl (u kunt inloggen met uw DigiD)</text:p>
            <text:p text:style-name="common-al">• U kunt uw bezwaar ook per post sturen naar Gemeente Heusden, Postbus 41, 5250 AA Vlijmen</text:p>
            <text:p text:style-name="common-al">In het bezwaarschrift moet in ieder geval staan:</text:p>
            <text:p text:style-name="common-al">• 1. Uw naam en adresgegevens;</text:p>
            <text:p text:style-name="common-al">• 2. datum waarop u het bezwaarschrift indient;</text:p>
            <text:p text:style-name="common-al">• 3. een omschrijving of een kopie van het besluit waar u het niet mee eens bent;</text:p>
            <text:p text:style-name="common-al">• 4. de redenen van het bezwaar;</text:p>
            <text:p text:style-name="common-al">• 5. uw handtekening. Verstuurt u het bezwaarschrift digitaal dan is uw DigiD uw digitale handtekening.</text:p>
            <text:p text:style-name="common-al"/>
            <text:p text:style-name="common-al">Daarnaast kunt u aangeven of u wilt worden gehoord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Het besluit treedt in werking een dag na haar bekendmaking. Als u bezwaar maakt, kan al gebruik worden gemaakt van het besluit. Om dit te voorkomen, kunt u bij de Voorzieningenrechter van de Rechtbank een voorlopige voorziening aanvragen. </text:p>
            <text:p text:style-name="common-al">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</text:p>
            <text:p text:style-name="common-al">Digitaal aanvragen kan ook via http://loket.rechtspraak.nl/bestuursrecht. Daarvoor moet u wel beschikken over een elektronische handtekening (DigiD). </text:p>
            <text:p text:style-name="common-al">Kijk op de genoemde site voor de precieze voorwaarden.</text:p>
            <text:p text:style-name="common-al"/>
            <text:p text:style-name="last-al">Voor een verzoek om een voorlopige voorziening betaalt u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461</meta:user-defined>
    <dc:language>nl</dc:language>
    <meta:user-defined meta:name="OVERHEID.EPSG28992/DC.spatial">141480.457 411266.262</meta:user-defined>
    <meta:user-defined meta:name="DC.title">Gemeente Heusden – Vliedbergweg 30 Vlijmen. Besluit weigeren maatwerkvoorschriften Activiteitenbesluit</meta:user-defined>
    <meta:user-defined meta:name="OVERHEID.PostcodeHuisnummer/OVERHEIDop.postcodeHuisnummer">5251RP 30</meta:user-defined>
    <meta:user-defined meta:name="OVERHEIDop.straatnaam">Vliedbergweg</meta:user-defined>
    <meta:user-defined meta:name="OVERHEIDop.woonplaats">Vlij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97</meta:user-defined>
    <meta:user-defined meta:name="OVERHEIDop.GmbID/DC.identifier">gmb-2020-262497</meta:user-defined>
    <meta:user-defined meta:name="OVERHEIDop.versieInformatie"/>
  </office:meta>
</office:document-meta>
</file>