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uit op het wijzigen van het gebruik van bedrijfswoning naar wonen en gebruiken woningen tbv kamerverhuur, 28-09-2020 - Beatrixstraat 32 6658 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4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57 432418</meta:user-defined>
    <meta:user-defined meta:name="DC.title">Gemeente West Maas en Waal - besluit op het wijzigen van het gebruik van bedrijfswoning naar wonen en gebruiken woningen tbv kamerverhuur, 28-09-2020 - Beatrixstraat 32 6658 EL Beneden-Leeuwen</meta:user-defined>
    <meta:user-defined meta:name="OVERHEID.PostcodeHuisnummer/OVERHEIDop.postcodeHuisnummer">6658EL 32</meta:user-defined>
    <meta:user-defined meta:name="OVERHEIDop.straatnaam">Beatrixstraat</meta:user-defined>
    <meta:user-defined meta:name="OVERHEIDop.woonplaats">Beneden-Leeuw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493</meta:user-defined>
    <meta:user-defined meta:name="OVERHEIDop.GmbID/DC.identifier">gmb-2020-262493</meta:user-defined>
    <meta:user-defined meta:name="OVERHEIDop.versieInformatie"/>
  </office:meta>
</office:document-meta>
</file>