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rote Pol 4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voor een omgevingsvergunning voor het plaatsen van een dakkapel met zaaknummer Z/20/069534 / 20SZ1507 op locatie De Grote Pol 4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49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Grote Pol 43 te Westervoort</meta:user-defined>
    <dc:language>nl</dc:language>
    <meta:user-defined meta:name="OVERHEID.EPSG28992/DC.spatial">196130 440279</meta:user-defined>
    <meta:user-defined meta:name="DC.title">Kennisgeving besluit op de aanvraag omgevingsvergunning, De Grote Pol 43 te Westervoort</meta:user-defined>
    <meta:user-defined meta:name="OVERHEID.PostcodeHuisnummer/OVERHEIDop.postcodeHuisnummer">6932DS 43</meta:user-defined>
    <meta:user-defined meta:name="OVERHEIDop.straatnaam">De Grote Pol</meta:user-defined>
    <meta:user-defined meta:name="OVERHEIDop.woonplaats">Westervoor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91</meta:user-defined>
    <meta:user-defined meta:name="OVERHEIDop.GmbID/DC.identifier">gmb-2020-262491</meta:user-defined>
    <meta:user-defined meta:name="OVERHEIDop.versieInformatie"/>
  </office:meta>
</office:document-meta>
</file>