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Ouderkerk aan den IJssel - Abel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heeft de gemeente een aanvraag ontvangen voor een evenementenvergunning voor kermis Ouderkerk aan den IJssel periode 27-10-2021 tot en met 30-10-2021 op locatie centrum Ouderkerk aan den IJssel - Abelenlaan. De aanvraag is geregistreerd onder zaaknummer SXO-2020211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248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8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8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328.94 438708.85</meta:user-defined>
    <meta:user-defined meta:name="DC.title">Kennisgeving ontvangst aanvraag evenementenvergunning, centrum Ouderkerk aan den IJssel - Abelenlaan</meta:user-defined>
    <meta:user-defined meta:name="OVERHEID.PostcodeHuisnummer/OVERHEIDop.postcodeHuisnummer">2935BA 1</meta:user-defined>
    <meta:user-defined meta:name="OVERHEIDop.straatnaam">Burgemeester Neetstraat</meta:user-defined>
    <meta:user-defined meta:name="OVERHEIDop.woonplaats">Ouderkerk aan den IJssel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486</meta:user-defined>
    <meta:user-defined meta:name="OVERHEIDop.GmbID/DC.identifier">gmb-2020-262486</meta:user-defined>
    <meta:user-defined meta:name="OVERHEIDop.versieInformatie"/>
  </office:meta>
</office:document-meta>
</file>