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Goghlaan 1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Van Goghlaan 16 te Veendam</text:p>
            <text:p text:style-name="last-al">Datum ontvangst: 2 oktober 2020 (zaaknummer 1393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8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8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9306</meta:user-defined>
    <dc:language>nl</dc:language>
    <meta:user-defined meta:name="OVERHEID.EPSG28992/DC.spatial">253082.177 570834.774</meta:user-defined>
    <meta:user-defined meta:name="DC.title">Ontvangen aanvraag omgevingsvergunning, Van Goghlaan 16, bouw</meta:user-defined>
    <meta:user-defined meta:name="OVERHEID.PostcodeHuisnummer/OVERHEIDop.postcodeHuisnummer">9646DW 8</meta:user-defined>
    <meta:user-defined meta:name="OVERHEIDop.straatnaam">Breitnerlaan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83</meta:user-defined>
    <meta:user-defined meta:name="OVERHEIDop.GmbID/DC.identifier">gmb-2020-262483</meta:user-defined>
    <meta:user-defined meta:name="OVERHEIDop.versieInformatie"/>
  </office:meta>
</office:document-meta>
</file>