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uit op aangevraagde vergunning (bezwaar/beroep) voor het kappen van bomen, 2409-2020 - Valksestraat 1 6626 A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4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08.057 425749.444</meta:user-defined>
    <meta:user-defined meta:name="DC.title">Gemeente West maas en Waal - besluit op aangevraagde vergunning (bezwaar/beroep) voor het kappen van bomen, 2409-2020 - Valksestraat 1 6626 AE Alphen</meta:user-defined>
    <meta:user-defined meta:name="OVERHEID.PostcodeHuisnummer/OVERHEIDop.postcodeHuisnummer">6626AE 1</meta:user-defined>
    <meta:user-defined meta:name="OVERHEIDop.straatnaam">Valksestraat</meta:user-defined>
    <meta:user-defined meta:name="OVERHEIDop.woonplaats">Alph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81</meta:user-defined>
    <meta:user-defined meta:name="OVERHEIDop.GmbID/DC.identifier">gmb-2020-262481</meta:user-defined>
    <meta:user-defined meta:name="OVERHEIDop.versieInformatie"/>
  </office:meta>
</office:document-meta>
</file>