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gevelreclame op de wasstraat gebouw - Logistiekweg nr. 5 geen bagadres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7966</text:p>
            <text:p text:style-name="common-al">OLO-nummer: 5489313</text:p>
            <text:p text:style-name="common-al">Datum indiening: 1 oktober 2020</text:p>
            <text:p text:style-name="common-al">Omschrijving: gevelreclame op de wasstraat gebouw</text:p>
            <text:p text:style-name="common-al">Adres: Logistiekweg nr. 5 geen bagadres in Bemmel</text:p>
            <text:p text:style-name="common-al">Activiteiten: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48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7966</meta:user-defined>
    <dc:language>nl</dc:language>
    <meta:user-defined meta:name="OVERHEID.EPSG28992/DC.spatial">192293.64 435364.44</meta:user-defined>
    <meta:user-defined meta:name="DC.title">Gemeente Lingewaard – aanvraag omgevingsvergunning - gevelreclame op de wasstraat gebouw - Logistiekweg nr. 5 geen bagadres, Bemmel</meta:user-defined>
    <meta:user-defined meta:name="OVERHEID.PostcodeHuisnummer/OVERHEIDop.postcodeHuisnummer">6681LS 5</meta:user-defined>
    <meta:user-defined meta:name="OVERHEIDop.straatnaam">Logistiekweg</meta:user-defined>
    <meta:user-defined meta:name="OVERHEIDop.woonplaats">Bemm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480</meta:user-defined>
    <meta:user-defined meta:name="OVERHEIDop.GmbID/DC.identifier">gmb-2020-262480</meta:user-defined>
    <meta:user-defined meta:name="OVERHEIDop.versieInformatie"/>
  </office:meta>
</office:document-meta>
</file>