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nckenhof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nckenhofstraat 23 te Venlo</text:span>
          </text:p>
            <text:p text:style-name="common-al">Voor het veranderen van een draagconstructie</text:p>
            <text:p text:style-name="common-al">Verzonden op 8 oktober 2020</text:p>
            <text:p text:style-name="common-al">Kenmerk 2020-14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47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7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7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90.93 376058.92</meta:user-defined>
    <meta:user-defined meta:name="DC.title">verleende omgevingsvergunning  reguliere voorbereidingsprocedure  - Vinckenhofstraat 23 te Venlo</meta:user-defined>
    <meta:user-defined meta:name="OVERHEID.PostcodeHuisnummer/OVERHEIDop.postcodeHuisnummer">5913EA 13</meta:user-defined>
    <meta:user-defined meta:name="OVERHEIDop.straatnaam">Vinckenhofstraat</meta:user-defined>
    <meta:user-defined meta:name="OVERHEIDop.woonplaats">Venlo</meta:user-defined>
    <meta:user-defined meta:name="DCTERMS.W3CDTF/DCTERMS.available">2020-10-12</meta:user-defined>
    <meta:user-defined meta:name="DCTERMS.W3CDTF/OVERHEIDop.jaargang">2020</meta:user-defined>
    <meta:user-defined meta:name="OVERHEIDop.publicationIssue">262478</meta:user-defined>
    <meta:user-defined meta:name="OVERHEIDop.GmbID/DC.identifier">gmb-2020-262478</meta:user-defined>
    <meta:user-defined meta:name="OVERHEIDop.versieInformatie"/>
  </office:meta>
</office:document-meta>
</file>