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Beresteijnstraat 1, handelen in strijd met regels ruimtelijk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bouwen van kantoor naar een woonruimte </text:p>
            <text:p text:style-name="common-al">Locatie: Van Beresteijnstraat 1, 9641 AA Veendam </text:p>
            <text:p text:style-name="last-al">Datum ontvangst: 6 oktober 2020 (zaaknummer 13998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47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9986</meta:user-defined>
    <dc:language>nl</dc:language>
    <meta:user-defined meta:name="OVERHEID.EPSG28992/DC.spatial">255057.656 569850.434</meta:user-defined>
    <meta:user-defined meta:name="DC.title">Ontvangen aanvraag omgevingsvergunning, Van Beresteijnstraat 1, handelen in strijd met regels ruimtelijke ruimte</meta:user-defined>
    <meta:user-defined meta:name="OVERHEID.PostcodeHuisnummer/OVERHEIDop.postcodeHuisnummer">9641AA 1</meta:user-defined>
    <meta:user-defined meta:name="OVERHEIDop.straatnaam">van Beresteijnstraat</meta:user-defined>
    <meta:user-defined meta:name="OVERHEIDop.woonplaats">Ve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477</meta:user-defined>
    <meta:user-defined meta:name="OVERHEIDop.GmbID/DC.identifier">gmb-2020-262477</meta:user-defined>
    <meta:user-defined meta:name="OVERHEIDop.versieInformatie"/>
  </office:meta>
</office:document-meta>
</file>