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tijdelijke in- uitrit aanleggen voor realisatie via15 en toegang tot werkterrein - bouwinrit N838 oost Kad. sect: E nrs: 662 en 760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8081</text:p>
            <text:p text:style-name="common-al">OLO-nummer: 5493585</text:p>
            <text:p text:style-name="common-al">Datum indiening: 2 oktober 2020</text:p>
            <text:p text:style-name="common-al">Omschrijving: tijdelijke in- uitrit aanleggen voor realisatie via15 en toegang tot werkterrein</text:p>
            <text:p text:style-name="common-al">Adres: bouwinrit N838 oost Kad. sect: E nrs: 662 en 760 in Angeren</text:p>
            <text:p text:style-name="common-al">Activiteiten: Aanlegg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247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8081</meta:user-defined>
    <dc:language>nl</dc:language>
    <meta:user-defined meta:name="OVERHEID.EPSG28992/DC.spatial">189960 433631</meta:user-defined>
    <meta:user-defined meta:name="DC.title">Gemeente Lingewaard – aanvraag omgevingsvergunning - tijdelijke in- uitrit aanleggen voor realisatie via15 en toegang tot werkterrein - bouwinrit N838 oost Kad. sect: E nrs: 662 en 760, Angeren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475</meta:user-defined>
    <meta:user-defined meta:name="OVERHEIDop.GmbID/DC.identifier">gmb-2020-262475</meta:user-defined>
    <meta:user-defined meta:name="OVERHEIDop.versieInformatie"/>
  </office:meta>
</office:document-meta>
</file>